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Pictures/100002010000050000000400ABFC2E413EEBEE2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8.1000003814697pt"/>
    </style:style>
    <style:style style:name="P4" style:family="paragraph">
      <loext:graphic-properties draw:fill-color="#ffffff"/>
      <style:text-properties fo:font-size="10pt" style:font-size-asian="10pt" style:font-size-complex="10pt"/>
    </style:style>
    <style:style style:name="P5"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mini-DebConf Cambridge 2017</text:p>
          </draw:text-box>
        </draw:frame>
        <draw:frame draw:style-name="gr3" draw:text-style-name="P1" draw:layer="layout" svg:width="8.789cm" svg:height="10.388cm" svg:x="8.581cm" svg:y="6.306cm">
          <draw:image xlink:href="Pictures/1004F225000020310000260CF9FA240FFF73E07A.svg" xlink:type="simple" xlink:show="embed" xlink:actuate="onLoad">
            <text:p/>
          </draw:image>
          <draw:image xlink:href="Pictures/100002010000013700000170AFB16F73CE2AC6A4.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Working on kernel stuff for Debian and in paid work for about 10 years</text:p>
              </text:list-item>
              <text:list-item>
                <text:p>Debian kernel and LTS team member, now doing most of the kernel maintenance aside from ports</text:p>
              </text:list-item>
              <text:list-item>
                <text:p>Maintaining Linux 3.2.y and 3.16.y stable update series on kernel.org</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at DebConf last year, Linus has made 8 releases (4.7-4.14)</text:p>
              </text:list-item>
              <text:list-item>
                <text:p>Good news: we have lots of new kernel features in testing/unstable</text:p>
              </text:list-item>
              <text:list-item>
                <text:p>Bad news: some of them won't really work without new userland</text:p>
              </text:list-item>
            </text:list>
          </draw:text-box>
        </draw:frame>
        <presentation:notes draw:style-name="dp2">
          <draw:page-thumbnail draw:style-name="gr4" draw:layer="layout" svg:width="14.848cm" svg:height="11.135cm" svg:x="3.075cm" svg:y="2.257cm" draw:page-number="3"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text:p>
          </draw:text-box>
        </draw:frame>
        <draw:frame presentation:style-name="pr4" draw:layer="layout" svg:width="24cm" svg:height="13.86cm" svg:x="1cm" svg:y="4.114cm" presentation:class="outline" presentation:user-transformed="true">
          <draw:text-box>
            <text:list text:style-name="L3">
              <text:list-item>
                <text:p>User-space page fault handling</text:p>
                <text:list>
                  <text:list-item>
                    <text:p>Used by QEMU in stretch for post-copy migration</text:p>
                  </text:list-item>
                  <text:list-item>
                    <text:p>Also used by CRIU, not included in stretch</text:p>
                  </text:list-item>
                </text:list>
              </text:list-item>
              <text:list-item>
                <text:p>Lightweight tunnels</text:p>
                <text:list>
                  <text:list-item>
                    <text:p>Supported by iproute2 in stretch</text:p>
                  </text:list-item>
                </text:list>
              </text:list-item>
              <text:list-item>
                <text:p>Raspberry Pi</text:p>
                <text:list>
                  <text:list-item>
                    <text:p>Pi 2 (armhf) and 3 (arm64) supported in stretch</text:p>
                  </text:list-item>
                  <text:list-item>
                    <text:p>Still hard to install, and stretch kernel lacks wireless drivers</text:p>
                  </text:list-item>
                </text:list>
              </text:list-item>
              <text:list-item>
                <text:p>Kernel hardening</text:p>
                <text:list>
                  <text:list-item>
                    <text:p>Several hardening features enabled for stretch</text:p>
                  </text:list-item>
                </text:list>
              </text:list-item>
              <text:list-item>
                <text:p>Real-Time Linux</text:p>
                <text:list>
                  <text:list-item>
                    <text:p>Included in stretch, but still requires a large patch set</text:p>
                  </text:list-item>
                </text:list>
              </text:list-item>
            </text:list>
          </draw:text-box>
        </draw:frame>
        <presentation:notes draw:style-name="dp2">
          <draw:page-thumbnail draw:style-name="gr4" draw:layer="layout" svg:width="14.848cm" svg:height="11.135cm" svg:x="3.075cm" svg:y="2.257cm" draw:page-number="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presentation:notes draw:style-name="dp2">
          <draw:page-thumbnail draw:style-name="gr4" draw:layer="layout" svg:width="14.848cm" svg:height="11.135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4" draw:layer="layout" svg:width="14.848cm" svg:height="11.135cm" svg:x="3.075cm" svg:y="2.257cm" draw:page-number="6" presentation:class="page"/>
          <draw:frame presentation:style-name="pr2" draw:text-style-name="P4" draw:layer="layout" svg:width="16.799cm" svg:height="13.364cm" svg:x="2.1cm" svg:y="14.107cm" presentation:class="notes" presentation:user-transformed="true">
            <draw:text-box>
              <text:p><text:span text:style-name="T1">Linux 'Tux' logo © Larry Ewing, Simon Budig.</text:span></text:p>
              <text:p><text:span text:style-name="T1"/></text:p>
              <text:p><text:span text:style-name="T1">Redistribution is free but has to include this notice.</text:span></text:p>
              <text:p><text:span text:style-name="T1">Modified by Ben to add Debian open-ND logo.</text:span></text:p>
              <text:p><text:span text:style-name="T1"/></text:p>
              <text:p><text:span text:style-name="T1">Debian open-ND logo &amp;copy; Software in the Public Interest, Inc.</text:span></text:p>
              <text:p><text:span text:style-name="T1"/></text:p>
              <text:p><text:span text:style-name="T1">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1"/></text:p>
              <text:p><text:span text:style-name="T1">The above copyright notice and this permission notice shall be included in all copies or substantial portions of the Software.</text:span></text:p>
              <text:p><text:span text:style-name="T1"/></text:p>
              <text:p><text:span text:style-name="T1">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1"/></text:p>
              <text:p><text:span text:style-name="T1">OpenOffice.org template by Raphaël Hertzog</text:span></text:p>
              <text:p><text:span text:style-name="T1">http://raphaelhertzog.com/go/ooo-template</text:span></text:p>
              <text:p><text:span text:style-name="T1">License: GPL-2+</text:span></text:p>
              <text:p><text:span text:style-name="T1"/></text:p>
              <text:p><text:span text:style-name="T1">Background image by Alexis Younes “ayo”</text:span></text:p>
              <text:p><text:span text:style-name="T1">http://www.73lab.com/</text:span></text:p>
              <text:p><text:span text:style-name="T1">License: GPL-2+</text:span></text:p>
              <text:p><text:span text:style-name="T1"/></text:p>
            </draw:text-box>
          </draw:frame>
          <draw:frame draw:style-name="gr5" draw:text-style-name="P5"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office:forms form:automatic-focus="false" form:apply-design-mode="false"/>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mDC Cambridge '17</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3H29M55S</meta:editing-duration>
    <meta:editing-cycles>38</meta:editing-cycles>
    <meta:generator>LibreOffice/5.4.3.2$Linux_X86_64 LibreOffice_project/40m0$Build-2</meta:generator>
    <meta:initial-creator>Ben Hutchings</meta:initial-creator>
    <dc:date>2017-11-23T16:06:53.299699523</dc:date>
    <dc:creator>Ben Hutchings</dc:creator>
    <meta:document-statistic meta:object-count="57"/>
  </office:meta>
</office:document-meta>
</file>