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loext:graphic-properties draw:fill-color="#ffffff"/>
      <style:text-properties fo:font-size="10pt" style:font-size-asian="10pt" style:font-size-complex="10pt"/>
    </style:style>
    <style:style style:name="P6"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presentation:placeholder="true">
          <draw:text-box/>
        </draw:frame>
        <draw:frame presentation:style-name="pr6" draw:layer="layout" svg:width="24cm" svg:height="14.655cm" svg:x="1cm" svg:y="4.119cm" presentation:class="outline" presentation:placeholder="true">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9" presentation:class="page"/>
          <draw:frame presentation:style-name="pr2" draw:text-style-name="P5" draw:layer="layout" svg:width="16.799cm" svg:height="13.364cm" svg:x="2.1cm" svg:y="14.107cm" presentation:class="notes" presentation:user-transformed="true">
            <draw:text-box>
              <text:p><text:span text:style-name="T2">Linux 'Tux' logo © Larry Ewing, Simon Budig.</text:span></text:p>
              <text:p><text:span text:style-name="T2"/></text:p>
              <text:p><text:span text:style-name="T2">Redistribution is free but has to include this notice.</text:span></text:p>
              <text:p><text:span text:style-name="T2">Modified by Ben to add Debian open-ND logo.</text:span></text:p>
              <text:p><text:span text:style-name="T2"/></text:p>
              <text:p><text:span text:style-name="T2">Debian open-ND logo &amp;copy; Software in the Public Interest, Inc.</text:span></text:p>
              <text:p><text:span text:style-name="T2"/></text:p>
              <text:p><text:span text:style-name="T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2"/></text:p>
              <text:p><text:span text:style-name="T2">The above copyright notice and this permission notice shall be included in all copies or substantial portions of the Software.</text:span></text:p>
              <text:p><text:span text:style-name="T2"/></text:p>
              <text:p><text:span text:style-name="T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2"/></text:p>
              <text:p><text:span text:style-name="T2">OpenOffice.org template by Raphaël Hertzog</text:span></text:p>
              <text:p><text:span text:style-name="T2">http://raphaelhertzog.com/go/ooo-template</text:span></text:p>
              <text:p><text:span text:style-name="T2">License: GPL-2+</text:span></text:p>
              <text:p><text:span text:style-name="T2"/></text:p>
              <text:p><text:span text:style-name="T2">Background image by Alexis Younes “ayo”</text:span></text:p>
              <text:p><text:span text:style-name="T2">http://www.73lab.com/</text:span></text:p>
              <text:p><text:span text:style-name="T2">License: GPL-2+</text:span></text:p>
              <text:p><text:span text:style-name="T2"/></text:p>
            </draw:text-box>
          </draw:frame>
          <draw:frame draw:style-name="gr5" draw:text-style-name="P6"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5H27M52S</meta:editing-duration>
    <meta:editing-cycles>42</meta:editing-cycles>
    <meta:generator>LibreOffice/5.4.3.2$Linux_X86_64 LibreOffice_project/40m0$Build-2</meta:generator>
    <meta:initial-creator>Ben Hutchings</meta:initial-creator>
    <dc:date>2017-11-24T17:35:35.248676470</dc:date>
    <dc:creator>Ben Hutchings</dc:creator>
    <meta:document-statistic meta:object-count="69"/>
  </office:meta>
</office:document-meta>
</file>