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BF0000022D912AE994AC4F3CBB.png" manifest:media-type="image/png"/>
  <manifest:file-entry manifest:full-path="Pictures/100002010000078000000438E79589B823780DDA.png" manifest:media-type="image/png"/>
  <manifest:file-entry manifest:full-path="Pictures/100002010000013700000170B548492D4B554112.png" manifest:media-type="image/png"/>
  <manifest:file-entry manifest:full-path="Pictures/100014A2000048AA00003989BCD17D36B6428057.svg" manifest:media-type="image/svg+xml"/>
  <manifest:file-entry manifest:full-path="Pictures/1004F225000020310000260CF9FA240FFF73E07A.svg" manifest:media-type="image/svg+xml"/>
  <manifest:file-entry manifest:full-path="Pictures/10000E2D000027AE000040C9D893F46752E8DC9C.svg" manifest:media-type="image/svg+xml"/>
  <manifest:file-entry manifest:full-path="Pictures/1000000000000020000000204B249CA79A42C6D7.png" manifest:media-type="image/png"/>
  <manifest:file-entry manifest:full-path="Pictures/100002010000018000000273B535951F2DE759C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itstream Vera Sans Mono"/>
    </style:style>
    <style:style style:name="T3" style:family="text"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8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>
            <text:p/>
          </draw:image>
          <draw:image xlink:href="Pictures/100002010000013700000170B548492D4B554112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kernel stuff for Debian and in paid work for about 10 years</text:p>
              </text:list-item>
              <text:list-item>
                <text:p text:style-name="P4">Debian kernel and LTS team member, now doing most of the kernel maintenance aside from ports</text:p>
              </text:list-item>
              <text:list-item>
                <text:p>Maintaining Linux 3.16.y stable update series on kernel.org</text:p>
              </text:list-item>
              <text:list-item>
                <text:p>Maintaining CIP Linux 4.4.y stable branch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Since my talk at mini-DebConf Cambridge, Linus has made 4 releases (4.15-4.18)</text:p>
              </text:list-item>
              <text:list-item>
                <text:p text:style-name="P4">Good news: we have lots of new kernel features in testing/unstable</text:p>
              </text:list-item>
              <text:list-item>
                <text:p>Bad news: some of them won't really work without new userland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Recap of last year's featur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schedutil: still not the default cpufreq governor</text:p>
              </text:list-item>
              <text:list-item>
                <text:p><text:span text:style-name="T1">Zoned recording: dm-zoned-tools still at RFP: </text:span><text:a xlink:href="https://bugs.debian.org/882640" xlink:type="simple">#882640</text:a></text:p>
              </text:list-item>
              <text:list-item>
                <text:p>Block layer replacement: changed default for SCSI; MMC switched over completely; md-RAID still TBD</text:p>
              </text:list-item>
              <text:list-item>
                <text:p>ARM graphics drivers: Mali kernel driver under GPL and packaged in contrib; user-space still proprietary</text:p>
              </text:list-item>
              <text:list-item>
                <text:p>statx(): supported by glibc 2.28; few applications using it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RISC-V [4.15-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New ISA defined since 2010, maintained by industry consortium</text:p>
              </text:list-item>
              <text:list-item>
                <text:p text:style-name="P7">Architecture is open (public docs, no licence fees), but implementations may be proprietary and include vendor extensions</text:p>
              </text:list-item>
              <text:list-item>
                <text:p>Scalable from 32-bit microcontrollers to 64-bit high-performance processors (with room to extend to 128-bit)</text:p>
                <text:list>
                  <text:list-item>
                    <text:p>Many features optional, including multiplication/division and MMU</text:p>
                  </text:list-item>
                  <text:list-item>
                    <text:p>Common feature-set defined for general-purpose OSes like Linux</text:p>
                  </text:list-item>
                </text:list>
              </text:list-item>
              <text:list-item>
                <text:p>Basic support included in Linux 4.15; more features and drivers added since</text:p>
              </text:list-item>
              <text:list-item>
                <text:p>Debian port: riscv64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2">struct timer_list</text:span> (used to track time-outs, delayed work, etc.)</text:p>
                <text:list>
                  <text:list-item>
                    <text:p>Used to have function pointer and argument for the function (unsigned long)—very useful to an attacker who can overwrite the structure</text:p>
                  </text:list-item>
                  <text:list-item>
                    <text:p>Now function is always called with a pointer to the structure, so attacker can't easily control the argument</text:p>
                  </text:list-item>
                </text:list>
              </text:list-item>
              <text:list-item>
                <text:p text:style-name="P7">Usercopy (copying data between user and kernel memory)</text:p>
                <text:list>
                  <text:list-item>
                    <text:p>Already had range checks to prevent copies overflowing stack or heap area</text:p>
                  </text:list-item>
                  <text:list-item>
                    <text:p>Known limitation: didn't catch overflows within the same memory area, so a bug could still lead to overwriting other parts of a structure</text:p>
                  </text:list-item>
                  <text:list-item>
                    <text:p>Private heaps (kmem_cache) can now have a “whitelist” that defines which parts of each allocation—if any—usercopy should be allowed 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1</text:p>
          </draw:text-box>
        </draw:frame>
        <draw:frame presentation:style-name="pr6" draw:layer="layout" svg:width="20cm" svg:height="11cm" svg:x="6cm" svg:y="3.5cm" presentation:class="outline" presentation:user-transformed="true">
          <draw:text-box>
            <text:list text:style-name="L2">
              <text:list-item>
                <text:p>Speculative execution allows CPUs to avoid waiting for slow operations like memory reads by predicting the result</text:p>
              </text:list-item>
              <text:list-item>
                <text:p>Results of speculation are buffered until the prediction is checked, and discarded if it was wrong</text:p>
              </text:list-item>
              <text:list-item>
                <text:p>Researchers discovered that misprediction can allow speculative execution to bypass hardware or software access control, or jump to attacker-controlled address</text:p>
              </text:list-item>
              <text:list-item>
                <text:p>Even though results are discarded, changes to memory caches are not undone and can leak sensitive information to an attacker</text:p>
              </text:list-item>
              <text:list-item>
                <text:p>Fixing this may require big changes to CPU design—but microcode and software can mitigate</text:p>
              </text:list-item>
            </text:list>
          </draw:text-box>
        </draw:frame>
        <draw:frame draw:style-name="gr5" draw:text-style-name="P1" draw:layer="layout" svg:width="3.05cm" svg:height="5cm" svg:x="1.5cm" svg:y="4cm">
          <draw:image xlink:href="Pictures/10000E2D000027AE000040C9D893F46752E8DC9C.svg" xlink:type="simple" xlink:show="embed" xlink:actuate="onLoad">
            <text:p/>
          </draw:image>
          <draw:image xlink:href="Pictures/100002010000018000000273B535951F2DE759CB.png" xlink:type="simple" xlink:show="embed" xlink:actuate="onLoad"/>
        </draw:frame>
        <draw:frame draw:style-name="gr5" draw:text-style-name="P1" draw:layer="layout" svg:width="5.05cm" svg:height="4cm" svg:x="1cm" svg:y="10cm">
          <draw:image xlink:href="Pictures/100014A2000048AA00003989BCD17D36B6428057.svg" xlink:type="simple" xlink:show="embed" xlink:actuate="onLoad">
            <text:p/>
          </draw:image>
          <draw:image xlink:href="Pictures/10000201000002BF0000022D912AE994AC4F3CBB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2</text:p>
          </draw:text-box>
        </draw:frame>
        <draw:frame presentation:style-name="pr6" draw:layer="layout" svg:width="24cm" svg:height="10.395cm" svg:x="2cm" svg:y="3.605cm" presentation:class="outline" presentation:user-transformed="true">
          <draw:text-box>
            <text:list text:style-name="L2">
              <text:list-item>
                <text:p>Spectre v1 (CVE-2017-5753): bounds check bypass</text:p>
                <text:list>
                  <text:list-item>
                    <text:p>Most CPUs on most release architectures affected</text:p>
                  </text:list-item>
                  <text:list-item>
                    <text:p>Mitigated by masking value after check</text:p>
                    <text:list>
                      <text:list-item>
                        <text:p>Small performance cost, if applied selectively</text:p>
                      </text:list-item>
                      <text:list-item>
                        <text:p>All sensitive checks need to be identified and patched; ongoing effort</text:p>
                      </text:list-item>
                    </text:list>
                  </text:list-item>
                </text:list>
              </text:list-item>
              <text:list-item>
                <text:p>Spectre v2 (CVE-2017-5715): branch target injection</text:p>
                <text:list>
                  <text:list-item>
                    <text:p>Most CPUs on most release architectures affected</text:p>
                  </text:list-item>
                  <text:list-item>
                    <text:p>Mitigated on x86, Power and System z by disabling or defeating indirect branch prediction in the kernel</text:p>
                  </text:list-item>
                  <text:list-item>
                    <text:p>Additionally mitigated on x86 using new microcode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3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Meltdown (CVE-2017-5754): rogue data cache load</text:p>
                <text:list>
                  <text:list-item>
                    <text:p><text:span text:style-name="T3">Intel x86, some </text:span>ARM-architecture, IBM POWER CPUs affected</text:p>
                  </text:list-item>
                  <text:list-item>
                    <text:p>Mitigated by Page Table Isolation or cache flush</text:p>
                    <text:list>
                      <text:list-item>
                        <text:p>Slows down system calls and interrupt handling</text:p>
                      </text:list-item>
                      <text:list-item>
                        <text:p>Not yet done for i386</text:p>
                      </text:list-item>
                    </text:list>
                  </text:list-item>
                </text:list>
              </text:list-item>
              <text:list-item>
                <text:p>Spectre-NG v4 (CVE-2018-3639): speculative store bypass</text:p>
                <text:list>
                  <text:list-item>
                    <text:p>Most x86 and some ARM-architecture CPUs affected</text:p>
                  </text:list-item>
                  <text:list-item>
                    <text:p>Mostly mitigated by same software changes as v1 and v2</text:p>
                  </text:list-item>
                  <text:list-item>
                    <text:p>Additionally mitigated on x86 using new microcode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4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CVE-2018-3665: floating-point/vector register leak</text:p>
                <text:list>
                  <text:list-item>
                    <text:p>Only Intel x86 CPUs affected, and only if OS uses “lazyfpu”</text:p>
                  </text:list-item>
                  <text:list-item>
                    <text:p>Linux already disabled lazyfpu on recent CPUs with XSAVEOPT</text:p>
                  </text:list-item>
                  <text:list-item>
                    <text:p>Mitigated by disabling lazyfpu completely</text:p>
                  </text:list-item>
                </text:list>
              </text:list-item>
              <text:list-item>
                <text:p>Spectre v1.1 (CVE-2018-3693): bounds check bypass store</text:p>
                <text:list>
                  <text:list-item>
                    <text:p>Affected CPUs and mitigations similar to v1</text:p>
                  </text:list-item>
                </text:list>
              </text:list-item>
              <text:list-item>
                <text:p>Spectre v1.2: read-only protection bypass</text:p>
                <text:list>
                  <text:list-item>
                    <text:p>Affected CPUs similar to Meltdown</text:p>
                  </text:list-item>
                  <text:list-item>
                    <text:p>Appears to make v1.1 more powerful; not a security issue in itself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7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7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E79589B823780DDA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20:59:00.401617430</meta:creation-date>
    <meta:editing-duration>PT12H48M53S</meta:editing-duration>
    <meta:editing-cycles>11</meta:editing-cycles>
    <dc:title>Debian talk, Serenity theme</dc:title>
    <meta:generator>LibreOffice/6.0.6.1$Linux_X86_64 LibreOffice_project/00m0$Build-1</meta:generator>
    <meta:initial-creator>Ben Hutchings</meta:initial-creator>
    <dc:date>2018-07-30T11:22:25.450116454</dc:date>
    <dc:creator>Ben Hutchings</dc:creator>
    <meta:document-statistic meta:object-count="72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