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78000000438E79589B823780DDA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2.63cm"/>
    </style:style>
    <style:style style:name="pr2" style:family="presentation" style:parent-style-name="DebianTalk1-subtitle">
      <style:graphic-properties draw:fill-color="#ffffff" draw:auto-grow-height="true" fo:min-height="10.395cm"/>
    </style:style>
    <style:style style:name="pr3" style:family="presentation" style:parent-style-name="DebianTalk1-notes">
      <style:graphic-properties draw:fill-color="#ffffff" draw:auto-grow-height="true" fo:min-height="13.364cm"/>
    </style:style>
    <style:style style:name="pr4" style:family="presentation" style:parent-style-name="DebianTalk1-outline1">
      <style:graphic-properties fo:min-height="13.61cm"/>
    </style:style>
    <style:style style:name="pr5" style:family="presentation" style:parent-style-name="DebianTalk1-title">
      <style:graphic-properties fo:min-height="2.63cm"/>
    </style:style>
    <style:style style:name="pr6" style:family="presentation" style:parent-style-name="DebianTalk1-outline1">
      <style:graphic-properties fo:min-height="10.145cm"/>
    </style:style>
    <style:style style:name="pr7" style:family="presentation" style:parent-style-name="DebianTalk1-notes">
      <style:graphic-properties draw:fill-color="#ffffff" fo:min-height="13.364cm"/>
    </style:style>
    <style:style style:name="P1" style:family="paragraph">
      <style:text-properties fo:font-size="44pt" style:font-size-asian="44pt" style:font-size-complex="44pt"/>
    </style:style>
    <style:style style:name="P2" style:family="paragraph">
      <loext:graphic-properties draw:fill-color="#ffffff"/>
      <style:text-properties fo:font-size="24pt"/>
    </style:style>
    <style:style style:name="P3" style:family="paragraph">
      <loext:graphic-properties draw:fill-color="#ffffff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4pt" style:font-size-asian="44pt" style:font-size-complex="44pt"/>
    </style:style>
    <style:style style:name="T2" style:family="text">
      <style:text-properties fo:font-size="2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Bitstream Vera Sans Mono"/>
    </style:style>
    <style:style style:name="T6" style:family="text">
      <style:text-properties style:font-name="Arial1"/>
    </style:style>
    <style:style style:name="T7" style:family="text">
      <style:text-properties style:font-name="Arial1" fo:font-style="normal" style:font-style-asian="normal" style:font-style-complex="normal"/>
    </style:style>
    <style:style style:name="T8" style:family="text">
      <style:text-properties style:font-name="Bitstream Vera Sans Mono" fo:font-style="normal" style:font-style-asian="normal" style:font-style-complex="normal"/>
    </style:style>
    <style:style style:name="T9" style:family="text">
      <style:text-properties style:font-name="Arial1" fo:font-style="italic" style:font-style-asian="italic" style:font-style-complex="italic"/>
    </style:style>
    <style:style style:name="T10" style:family="text">
      <style:text-properties style:font-name="Arial1" fo:font-size="24pt" style:font-size-asian="24pt" style:font-size-complex="24pt"/>
    </style:style>
    <style:style style:name="T11" style:family="text">
      <style:text-properties style:font-name="Arial1" fo:font-size="24pt" fo:font-weight="normal" style:font-size-asian="24pt" style:font-weight-asian="normal" style:font-size-complex="24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text-style-name="P1" draw:layer="layout" svg:width="24cm" svg:height="2.63cm" svg:x="2cm" svg:y="0.5cm" presentation:class="title" presentation:user-transformed="true">
          <draw:text-box>
            <text:p text:style-name="P1"><text:span text:style-name="T1">Help the kernel team to help you</text:span></text:p>
          </draw:text-box>
        </draw:frame>
        <draw:frame presentation:style-name="pr2" draw:text-style-name="P2" draw:layer="layout" svg:width="24cm" svg:height="10.395cm" svg:x="2cm" svg:y="3.685cm" presentation:class="subtitle">
          <draw:text-box>
            <text:p><text:span text:style-name="T2">Ben Hutchings</text:span></text:p>
            <text:p><text:span text:style-name="T2">&lt;</text:span><text:span text:style-name="T2"><text:a xlink:href="mailto:benh@debian.org" xlink:type="simple">benh@debian.org</text:a></text:span><text:span text:style-name="T2">&gt;</text:span></text:p>
            <text:p><text:span text:style-name="T2"/></text:p>
            <text:p><text:span text:style-name="T2">Mini-DebConf Hamburg</text:span></text:p>
            <text:p><text:span text:style-name="T2">20th May 2018</text:span></text:p>
            <text:p><text:span text:style-name="T2"/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1" draw:layer="layout" svg:width="24cm" svg:height="2.63cm" svg:x="2cm" svg:y="0.627cm" presentation:class="title">
          <draw:text-box>
            <text:p>The kernel team is busy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>The Linux kernel is big, and changes quickly</text:p>
              </text:list-item>
              <text:list-item>
                <text:p>We get a lot of bug reports, and a lot of feature requests</text:p>
              </text:list-item>
              <text:list-item>
                <text:p>We don't have time to handle all of them—sorry!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Report bugs upstream</text:p>
          </draw:text-box>
        </draw:frame>
        <draw:frame presentation:style-name="pr6" draw:layer="layout" svg:width="24cm" svg:height="10.395cm" svg:x="2cm" svg:y="3.685cm" presentation:class="outline">
          <draw:text-box>
            <text:p>If you run a recent kernel (stable-backports, testing, unstable, or experimental), upstream developers want your bug reports.</text:p>
            <text:list text:style-name="L2">
              <text:list-item>
                <text:p>Some kernel subsystems use a bug tracking system (usually <text:a xlink:href="https://bugzilla.kernel.org/" xlink:type="simple">bugzilla.kernel.org</text:a>)</text:p>
              </text:list-item>
              <text:list-item>
                <text:p>Others only use their mailing list, and <text:span text:style-name="T3">ignore</text:span><text:span text:style-name="T4"> Bugzilla</text:span></text:p>
              </text:list-item>
              <text:list-item>
                <text:p>MAINTAINERS file (in Debian linux-doc package) lists the mailing list (L:) and bug tracker (B:) for each subsystem</text:p>
              </text:list-item>
              <text:list-item>
                <text:p>Use the debbugs “forwarded” command to link the upstream bug report to a Debian bug repor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Report bugs with the right information</text:p>
          </draw:text-box>
        </draw:frame>
        <draw:frame presentation:style-name="pr6" draw:layer="layout" svg:width="24cm" svg:height="10.395cm" svg:x="2cm" svg:y="3.685cm" presentation:class="outline">
          <draw:text-box>
            <text:list text:style-name="L2">
              <text:list-item>
                <text:p>Our kernel packages include scripts for the <text:span text:style-name="T5">reportbug</text:span> command to gather diagnostic information</text:p>
              </text:list-item>
              <text:list-item>
                <text:p>We want to see this information with (almost) every bug report</text:p>
              </text:list-item>
              <text:list-item>
                <text:p>If the bug is in the currently running kernel, run:<text:line-break/><text:span text:style-name="T5">reportbug kernel</text:span></text:p>
              </text:list-item>
              <text:list-item>
                <text:p><text:span text:style-name="T6">Otherwise, report it against the ABI-versioned </text:span><text:span text:style-name="T5">linux-image</text:span><text:span text:style-name="T7"> package, e.g. </text:span><text:span text:style-name="T8">reportbug linux-image-4.9.0-6-amd64</text:span></text:p>
                <text:list>
                  <text:list-item>
                    <text:p><text:span text:style-name="T9">Not</text:span><text:span text:style-name="T7"> a metapackage—the kernel is not in linux-image-amd64, nor is the bug</text:span></text:p>
                  </text:list-item>
                  <text:list-item>
                    <text:p><text:span text:style-name="T9">Not</text:span><text:span text:style-name="T7"> a firmware package—the iwlwifi driver is not in firmware-iwlwifi, nor is the b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Add features upstream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p>We have some long-standing patches to the kernel, but we don't want to add more.</text:p>
            <text:list text:style-name="L2">
              <text:list-item>
                <text:p>New features should always be submitted upstream</text:p>
              </text:list-item>
              <text:list-item>
                <text:p>Read the docs first: <text:a xlink:href="https://www.kernel.org/doc/html/latest/process/" xlink:type="simple">www.kernel.org/doc/html/latest/process/</text:a></text:p>
              </text:list-item>
              <text:list-item>
                <text:p>We're happy to apply patches once they're accepted upstream—because we know they are only temporary</text:p>
              </text:list-item>
              <text:list-item>
                <text:p>Please help to get some of the long-standing patches upstream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Tell us what the fix is</text:p>
          </draw:text-box>
        </draw:frame>
        <draw:frame presentation:style-name="pr6" draw:layer="layout" svg:width="24cm" svg:height="10.395cm" svg:x="2cm" svg:y="3.685cm" presentation:class="outline">
          <draw:text-box>
            <text:p>Upstream bug fixes sometimes don't get into a release for months. You probably want them sooner than that.</text:p>
            <text:p>If you know that there is a fix, give a specific reference:</text:p>
            <text:list text:style-name="L2">
              <text:list-item>
                <text:p>“Fixed by commit <text:span text:style-name="T5">46bb52162e7a</text:span><text:span text:style-name="T10">” (</text:span><text:span text:style-name="T11">best</text:span><text:span text:style-name="T10">)</text:span></text:p>
              </text:list-item>
              <text:list-item>
                <text:p>“Fixed by the patch discussed at <text:a xlink:href="https://patchwork.kernel.org/patch/10412783/" xlink:type="simple">https://patchwork.kernel.org/patch/10412783/</text:a>” (good)</text:p>
              </text:list-item>
              <text:list-item>
                <text:p>“Fixed by the patch discussed in the mailing list here” (not so good—patch may be mangled)</text:p>
              </text:list-item>
              <text:list-item>
                <text:p>“Fixed by the attached patch” (not so good—we have to work out whether we can trust i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bianTalk1" presentation:presentation-page-layout-name="AL2T1">
        <draw:frame presentation:style-name="pr5" draw:layer="layout" svg:width="24cm" svg:height="2.63cm" svg:x="2cm" svg:y="0.627cm" presentation:class="title">
          <draw:text-box>
            <text:p>Talk to the team</text:p>
          </draw:text-box>
        </draw:frame>
        <draw:frame presentation:style-name="pr6" draw:layer="layout" svg:width="24cm" svg:height="10.395cm" svg:x="2cm" svg:y="3.605cm" presentation:class="outline" presentation:user-transformed="true">
          <draw:text-box>
            <text:p>I am not the only <text:span text:style-name="T4">kernel maintainer in Debian, and I am usually not the only person who can help you. Don't send mail to me and no-one else.</text:span></text:p>
            <text:list text:style-name="L2">
              <text:list-item>
                <text:p><text:span text:style-name="T4">Bug reports go to the bug tracker</text:span></text:p>
              </text:list-item>
              <text:list-item>
                <text:p><text:span text:style-name="T4">Almost anything else can go to the mailing list</text:span><text:span text:style-name="T4"><text:line-break/></text:span><text:span text:style-name="T4">(</text:span><text:span text:style-name="T4"><text:a xlink:href="mailto:debian-kernel@lists.debian.org" xlink:type="simple">debian-kernel@lists.debian.org</text:a></text:span><text:span text:style-name="T4">) or IRC (#debian-kernel)</text:span></text:p>
              </text:list-item>
              <text:list-item>
                <text:p><text:span text:style-name="T4">Security issues that are not yet public can be reported to me and to the security team (</text:span><text:span text:style-name="T4"><text:a xlink:href="mailto:security@debian.org" xlink:type="simple">security@debian.org</text:a></text:span><text:span text:style-name="T4">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bianTalk1" presentation:presentation-page-layout-name="AL2T1">
        <draw:frame presentation:style-name="pr5" draw:layer="layout" svg:width="24cm" svg:height="2.63cm" svg:x="2cm" svg:y="0.627cm" presentation:class="title" presentation:user-transformed="true">
          <draw:text-box>
            <text:p>Merge requests welcome</text:p>
          </draw:text-box>
        </draw:frame>
        <draw:frame presentation:style-name="pr6" draw:layer="layout" svg:width="24cm" svg:height="10.395cm" svg:x="2cm" svg:y="3.685cm" presentation:class="outline" presentation:user-transformed="true">
          <draw:text-box>
            <text:list text:style-name="L2">
              <text:list-item>
                <text:p>I can review, comment on, and apply a merge request in far less time than a patch sent to the bug tracker</text:p>
              </text:list-item>
              <text:list-item>
                <text:p>In the last 4 weeks that we used Alioth, we applied 1 patch to the linux package that wasn't from upstream or a team member</text:p>
              </text:list-item>
              <text:list-item>
                <text:p>In the last 4 weeks, we accepted 14 merge requests on Salsa</text:p>
              </text:list-item>
              <text:list-item>
                <text:p>Remember that feature patches still go upstream first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bianTalk1" presentation:presentation-page-layout-name="AL2T1">
        <draw:frame presentation:style-name="pr1" draw:layer="layout" svg:width="24cm" svg:height="2.63cm" svg:x="2cm" svg:y="0.627cm" presentation:class="title">
          <draw:text-box>
            <text:p>Credits &amp; License</text:p>
          </draw:text-box>
        </draw:frame>
        <draw:frame presentation:style-name="pr4" draw:layer="layout" svg:width="24cm" svg:height="10.395cm" svg:x="2cm" svg:y="3.685cm" presentation:class="outline">
          <draw:text-box>
            <text:list text:style-name="L2">
              <text:list-item>
                <text:p>Content by Ben Hutchings<text:line-break/><text:a xlink:href="https://www.decadent.org.uk/ben/talks/" xlink:type="simple">www.decadent.org.uk/ben/talks/</text:a><text:line-break/>License: GPL-2+</text:p>
              </text:list-item>
              <text:list-item>
                <text:p>Original OpenOffice.org template by Raphaël Hertzog<text:line-break/><text:a xlink:href="http://raphaelhertzog.com/go/ooo-template" xlink:type="simple">raphaelhertzog.com/go/ooo-template</text:a><text:line-break/>License: GPL-2+</text:p>
              </text:list-item>
              <text:list-item>
                <text:p>Background based on “Serenity” theme by Edward Padilla<text:line-break/><text:a xlink:href="https://wiki.debian.org/DebianArt/Themes/serenity" xlink:type="simple">wiki.debian.org/DebianArt/Themes/serenity</text:a><text:line-break/>License: GPL-2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/>
    <style:font-face style:name="Bitstream Vera Sans Mono" svg:font-family="'Bitstream Vera Sans Mono'" style:font-family-generic="modern" style:font-pitch="fixed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 PL UKai CN" svg:font-family="'AR PL UKai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ackground" xlink:href="Pictures/100002010000078000000438E79589B823780DDA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shrink-to-fit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left="0cm" fo:margin-right="0cm" fo:margin-top="0cm" fo:margin-bottom="0.3cm" fo:text-indent="0cm"/>
      <style:text-properties fo:font-size="21pt" style:font-size-asian="28pt" style:font-size-complex="28pt"/>
    </style:style>
    <style:style style:name="DebianTalk1-outline3" style:family="presentation" style:parent-style-name="DebianTalk1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bianTalk1-outline4" style:family="presentation" style:parent-style-name="DebianTalk1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bianTalk1-outline5" style:family="presentation" style:parent-style-name="DebianTalk1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6" style:family="presentation" style:parent-style-name="DebianTalk1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7" style:family="presentation" style:parent-style-name="DebianTalk1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8" style:family="presentation" style:parent-style-name="DebianTalk1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outline9" style:family="presentation" style:parent-style-name="DebianTalk1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draw:fill-image-width="67.733cm" draw:fill-image-height="38.1cm" style:repeat="stretch" draw:fill-image-ref-point-x="0%" draw:fill-image-ref-point-y="0%" draw:fill-image-ref-point="center" draw:tile-repeat-offset="0% vertical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bianTalk1" style:page-layout-name="PM1" draw:style-name="Mdp1">
      <draw:frame presentation:style-name="DebianTalk1-title" draw:layer="backgroundobjects" svg:width="24cm" svg:height="2.63cm" svg:x="2cm" svg:y="0.627cm" presentation:class="title" presentation:placeholder="true">
        <draw:text-box/>
      </draw:frame>
      <draw:frame presentation:style-name="DebianTalk1-outline1" draw:layer="backgroundobjects" svg:width="24cm" svg:height="10.395cm" svg:x="2cm" svg:y="3.685cm" presentation:class="outline" presentation:placeholder="true">
        <draw:text-box/>
      </draw:frame>
      <draw:frame presentation:style-name="Mpr1" draw:text-style-name="MP2" draw:layer="backgroundobjects" svg:width="6.523cm" svg:height="0.652cm" svg:x="2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652cm" svg:x="10.1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652cm" svg:x="21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5-19T15:31:06.068618169</meta:creation-date>
    <meta:editing-duration>PT4M50S</meta:editing-duration>
    <meta:editing-cycles>4</meta:editing-cycles>
    <dc:title>Debian talk, Serenity theme</dc:title>
    <meta:generator>LibreOffice/6.0.4.2$Linux_X86_64 LibreOffice_project/00m0$Build-2</meta:generator>
    <meta:initial-creator>Ben Hutchings</meta:initial-creator>
    <dc:date>2018-05-19T17:57:10.347474120</dc:date>
    <dc:creator>Ben Hutchings</dc:creator>
    <meta:document-statistic meta:object-count="57"/>
  </office:meta>
</office:document-meta>
</file>