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1" svg:font-family="Arial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000000" draw:opacity="80%" fo:min-height="4.423cm" draw:shadow-opacity="8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75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7.745cm"/>
      <style:paragraph-properties style:writing-mode="lr-tb"/>
    </style:style>
    <style:style style:name="gr5" style:family="graphic" style:parent-style-name="standard">
      <style:graphic-properties draw:stroke="none" draw:fill="solid" draw:fill-color="#000000" draw:opacity="80%" fo:min-height="3.686cm" fo:padding-bottom="0cm" draw:shadow-opacity="80%"/>
      <style:paragraph-properties style:writing-mode="lr-tb"/>
    </style:style>
    <style:style style:name="gr6" style:family="graphic" style:parent-style-name="standard">
      <style:graphic-properties draw:stroke="none" draw:fill="solid" draw:fill-color="#000000" draw:gradient-step-count="0" draw:opacity="100%" draw:opacity-name="Transparency_20_2" fo:min-height="0.738cm" fo:padding-top="0cm" draw:shadow-opacity="100%"/>
    </style:style>
    <style:style style:name="gr7" style:family="graphic" style:parent-style-name="standard">
      <style:graphic-properties draw:stroke="none" draw:fill="solid" draw:fill-color="#000000" draw:opacity="80%" fo:min-height="8.845cm" draw:shadow-opacity="80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657cm"/>
      <style:paragraph-properties style:writing-mode="lr-tb"/>
    </style:style>
    <style:style style:name="gr9" style:family="graphic" style:parent-style-name="standard">
      <style:graphic-properties draw:stroke="none" draw:fill="solid" draw:fill-color="#000000" draw:opacity="80%" fo:min-height="9.582cm" draw:shadow-opacity="80%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38cm" fo:min-width="7.7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1.991cm"/>
      <style:paragraph-properties style:writing-mode="lr-tb"/>
    </style:style>
    <style:style style:name="pr1" style:family="presentation" style:parent-style-name="DebianTalk1-subtitle">
      <style:graphic-properties draw:fill-color="#ffffff" draw:auto-grow-height="true" fo:min-height="1.4cm"/>
      <style:paragraph-properties style:writing-mode="lr-tb"/>
    </style:style>
    <style:style style:name="pr2" style:family="presentation" style:parent-style-name="DebianTalk1-title">
      <style:graphic-properties fo:min-height="2.12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title">
      <style:graphic-properties draw:auto-grow-height="true" fo:min-height="2.63cm"/>
      <style:paragraph-properties style:writing-mode="lr-tb"/>
    </style:style>
    <style:style style:name="pr5" style:family="presentation" style:parent-style-name="DebianTalk1-outline1">
      <style:graphic-properties fo:min-height="13.61cm"/>
      <style:paragraph-properties style:writing-mode="lr-tb"/>
    </style:style>
    <style:style style:name="pr6" style:family="presentation" style:parent-style-name="DebianTalk1-title">
      <style:graphic-properties fo:min-height="2.63cm"/>
      <style:paragraph-properties style:writing-mode="lr-tb"/>
    </style:style>
    <style:style style:name="pr7" style:family="presentation" style:parent-style-name="DebianTalk1-outline1" style:list-style-name="L2">
      <style:graphic-properties fo:min-height="10.145cm"/>
      <style:paragraph-properties style:writing-mode="lr-tb"/>
    </style:style>
    <style:style style:name="pr8" style:family="presentation" style:parent-style-name="DebianTalk1-notes">
      <style:graphic-properties draw:fill-color="#ffffff" fo:min-height="13.364cm"/>
      <style:paragraph-properties style:writing-mode="lr-tb"/>
    </style:style>
    <style:style style:name="pr9" style:family="presentation" style:parent-style-name="DebianTalk1-outline1">
      <style:graphic-properties fo:min-height="10.14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 style:writing-mode="lr-tb"/>
      <style:text-properties fo:font-size="54pt" style:font-size-asian="54pt" style:font-size-complex="5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style:writing-mode="lr-tb"/>
      <style:text-properties fo:hyphenate="false" loext:hyphenation-no-caps="false"/>
    </style:style>
    <style:style style:name="P9" style:family="paragraph">
      <style:paragraph-properties fo:margin-left="0cm" fo:margin-right="0cm" fo:margin-top="0cm" fo:margin-bottom="0.3cm" fo:text-indent="0cm"/>
    </style:style>
    <style:style style:name="P10" style:family="paragraph">
      <loext:graphic-properties draw:fill="solid" draw:fill-color="#000000" draw:opacity="80%"/>
      <style:paragraph-properties style:writing-mode="lr-tb"/>
      <style:text-properties fo:color="#ffffff" style:font-name="DejaVu Sans Mono3"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loext:graphic-properties draw:fill="solid" draw:fill-color="#000000" draw:gradient-step-count="0" draw:opacity="100%" draw:opacity-name="Transparency_20_2"/>
      <style:paragraph-properties style:writing-mode="lr-tb"/>
      <style:text-properties fo:color="#ffffff" style:font-name="DejaVu Sans Mono3" fo:font-size="18pt" style:font-size-asian="18pt" style:font-size-complex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DejaVu Sans Mono" fo:font-size="24pt" style:font-size-asian="32pt" style:font-size-complex="32pt"/>
    </style:style>
    <style:style style:name="T8" style:family="text">
      <style:text-properties style:font-name="DejaVu Sans Mono" fo:font-size="24pt" fo:font-style="normal" style:font-size-asian="32pt" style:font-style-asian="normal" style:font-size-complex="32pt" style:font-style-complex="normal"/>
    </style:style>
    <style:style style:name="T9" style:family="text">
      <style:text-properties style:font-name="DejaVu Sans Mono" fo:font-size="21pt" fo:font-style="normal" style:font-size-asian="28pt" style:font-style-asian="normal" style:font-size-complex="28p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ffff" style:font-name="DejaVu Sans Mono3" fo:font-size="18pt" style:font-size-asian="18pt" style:font-size-complex="18pt"/>
    </style:style>
    <style:style style:name="T12" style:family="text">
      <style:text-properties fo:color="#ffffff" style:text-outline="false" style:text-line-through-style="none" style:text-line-through-type="none" style:font-name="DejaVu Sans Mono3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DejaVu Sans Mono3" fo:font-size="18pt" style:font-size-asian="18pt" style:font-size-complex="18pt"/>
    </style:style>
    <style:style style:name="T14" style:family="text">
      <style:text-properties fo:font-size="18pt"/>
    </style:style>
    <style:style style:name="T15" style:family="text">
      <style:text-properties style:font-name="DejaVu Sans Mono" fo:font-size="18pt" style:font-size-asian="18pt" style:font-size-complex="18pt"/>
    </style:style>
    <style:style style:name="T16" style:family="text">
      <style:text-properties style:font-name="DejaVu Sans Mono" fo:font-size="2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cm" svg:height="1.4cm" svg:x="1.968cm" svg:y="9.4cm" presentation:class="subtitle" presentation:user-transformed="true">
          <draw:text-box>
            <text:p text:style-name="P1"><text:span text:style-name="T1">Ben Hutchings </text:span><text:span text:style-name="T1">&lt;benh@debian.org&gt;</text:span></text:p>
          </draw:text-box>
        </draw:frame>
        <draw:frame presentation:style-name="pr1" draw:text-style-name="P2" draw:layer="layout" svg:width="24cm" svg:height="1.4cm" svg:x="1.968cm" svg:y="13cm">
          <draw:text-box>
            <text:p text:style-name="P1"><text:span text:style-name="T1">MiniDebConf Online — </text:span><text:span text:style-name="T1">May 2020</text:span></text:p>
          </draw:text-box>
        </draw:frame>
        <draw:frame presentation:style-name="pr1" draw:text-style-name="P2" draw:layer="layout" svg:width="24cm" svg:height="1.4cm" svg:x="1.968cm" svg:y="5.8cm">
          <draw:text-box>
            <text:p text:style-name="P1"><text:span text:style-name="T1">A template system for </text:span><text:span text:style-name="T1">Debian packages</text:span></text:p>
          </draw:text-box>
        </draw:frame>
        <draw:frame presentation:style-name="pr2" draw:text-style-name="P3" draw:layer="layout" svg:width="24cm" svg:height="2.126cm" svg:x="1.968cm" svg:y="3.856cm" presentation:class="title" presentation:user-transformed="true">
          <draw:text-box>
            <text:p text:style-name="P1"><text:span text:style-name="T2">debpla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4" draw:text-style-name="P5" draw:layer="layout" svg:width="24cm" svg:height="2.63cm" svg:x="2cm" svg:y="0.627cm" presentation:class="title">
          <draw:text-box>
            <text:p text:style-name="P5">Why use a template system?</text:p>
          </draw:text-box>
        </draw:frame>
        <draw:frame presentation:style-name="pr5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ource package builds multiple binary packages that should be consistent:</text:p>
                <text:list>
                  <text:list-item>
                    <text:p>Optional plugins split into multiple separate packages</text:p>
                  </text:list-item>
                  <text:list-item>
                    <text:p>Server software linked with alternate TLS libraries</text:p>
                  </text:list-item>
                  <text:list-item>
                    <text:p>Compiler built for different targets</text:p>
                  </text:list-item>
                  <text:list-item>
                    <text:p>Multiple build configurations needed for different systems</text:p>
                  </text:list-item>
                </text:list>
              </text:list-item>
              <text:list-item>
                <text:p>ABI changes require changing package names in multiple places</text:p>
              </text:list-item>
              <text:list-item>
                <text:p>Don't Repeat Yourself (DRY)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 presentation:user-transformed="true">
          <draw:text-box>
            <text:p>This must have been done before...</text:p>
          </draw:text-box>
        </draw:frame>
        <draw:frame presentation:style-name="pr7" draw:text-style-name="P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6">There <text:span text:style-name="T3">are</text:span> source packages with their own template systems:</text:p>
                <text:list>
                  <text:list-item>
                    <text:p text:style-name="P7">The kernel team has one; it's simple but needs a <text:span text:style-name="T3">lot</text:span><text:span text:style-name="T4"> of custom logic besides templates and variables</text:span></text:p>
                  </text:list-item>
                  <text:list-item>
                    <text:p text:style-name="P7"><text:span text:style-name="T4">gcc &amp; gcc-defaults have one; it's even more limited and I found it hard to work with</text:span></text:p>
                  </text:list-item>
                  <text:list-item>
                    <text:p text:style-name="P7"><text:span text:style-name="T4">...probably others?</text:span></text:p>
                  </text:list-item>
                </text:list>
              </text:list-item>
              <text:list-item>
                <text:p text:style-name="P6"><text:span text:style-name="T4">I didn't find a general tool for this, so started writing one</text:span></text:p>
              </text:list-item>
              <text:list-item>
                <text:p text:style-name="P6"><text:span text:style-name="T5">debplate</text:span><text:span text:style-name="T4"> is intended to be usable by </text:span><text:span text:style-name="T3">any</text:span><text:span text:style-name="T4"> source package that needs a template system, so that those packages will be less unusual and easier to work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>
          <draw:text-box>
            <text:p>What can <text:span text:style-name="T6">debplate</text:span> generate?</text:p>
          </draw:text-box>
        </draw:frame>
        <draw:frame presentation:style-name="pr9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<text:span text:style-name="T7">debian/control</text:span> and <text:span text:style-name="T7">debian/tests/control</text:span></text:p>
              </text:list-item>
              <text:list-item>
                <text:p>A makefile to be <text:span text:style-name="T3">included</text:span><text:span text:style-name="T4"> in </text:span><text:span text:style-name="T8">debian/rules</text:span></text:p>
              </text:list-item>
              <text:list-item>
                <text:p><text:span text:style-name="T4">Any per-package configuration files, like:</text:span></text:p>
                <text:list>
                  <text:list-item>
                    <text:p><text:span text:style-name="T3">package-name</text:span><text:span text:style-name="T9">.dirs</text:span></text:p>
                  </text:list-item>
                  <text:list-item>
                    <text:p><text:span text:style-name="T3">package-name</text:span><text:span text:style-name="T9">.metainfo.xml</text:span></text:p>
                  </text:list-item>
                  <text:list-item>
                    <text:p text:style-name="P9"><text:span text:style-name="T3">package-name</text:span><text:span text:style-name="T9">.postinst</text:span></text:p>
                  </text:list-item>
                  <text:list-item>
                    <text:p text:style-name="P9"><text:span text:style-name="T4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>
          <draw:text-box>
            <text:p>Using <text:span text:style-name="T6">debplate</text:span><text:span text:style-name="T10"> — </text:span><text:span text:style-name="T10">overview of files</text:span></text:p>
          </draw:text-box>
        </draw:frame>
        <draw:frame draw:style-name="gr2" draw:text-style-name="P10" draw:layer="layout" svg:width="13.2cm" svg:height="4.673cm" svg:x="2.491cm" svg:y="4.6cm">
          <draw:text-box>
            <text:p><text:span text:style-name="T11">#!/usr/bin/make -f</text:span></text:p>
            <text:p><text:span text:style-name="T11"/></text:p>
            <text:p><text:span text:style-name="T12">include </text:span><text:span text:style-name="T11">/usr/share/debplate/dh.mk</text:span></text:p>
            <text:p><text:span text:style-name="T11"/></text:p>
            <text:p><text:span text:style-name="T11">%:</text:span></text:p>
            <text:p><text:span text:style-name="T11"><text:tab/></text:span><text:span text:style-name="T11">dh $@</text:span></text:p>
          </draw:text-box>
        </draw:frame>
        <draw:frame draw:style-name="gr3" draw:text-style-name="P11" draw:layer="layout" svg:width="5.252cm" svg:height="0.988cm" svg:x="2.491cm" svg:y="3.6cm">
          <draw:text-box>
            <text:p><text:span text:style-name="T13">debian/rules</text:span><text:span text:style-name="T14">:</text:span></text:p>
          </draw:text-box>
        </draw:frame>
        <draw:frame draw:style-name="gr4" draw:text-style-name="P11" draw:layer="layout" svg:width="10.709cm" svg:height="0.988cm" svg:x="2.491cm" svg:y="9.6cm">
          <draw:text-box>
            <text:p><text:span text:style-name="T13">debian/debplate-config.yml</text:span><text:span text:style-name="T14">:</text:span></text:p>
          </draw:text-box>
        </draw:frame>
        <draw:frame draw:style-name="gr5" draw:text-style-name="P10" draw:layer="layout" svg:width="13.2cm" svg:height="3.811cm" svg:x="2.491cm" svg:y="10.6cm">
          <draw:text-box>
            <text:p><text:span text:style-name="T11">version: 0</text:span></text:p>
            <text:p><text:span text:style-name="T11">groups:</text:span></text:p>
            <text:p><text:span text:style-name="T11"><text:s text:c="2"/></text:span><text:span text:style-name="T11">foo:</text:span></text:p>
            <text:p><text:span text:style-name="T11"><text:s text:c="4"/></text:span><text:span text:style-name="T11">templates: binary</text:span></text:p>
            <text:p><text:span text:style-name="T11"><text:s text:c="4"/></text:span><text:span text:style-name="T11">variables:</text:span></text:p>
          </draw:text-box>
        </draw:frame>
        <draw:frame draw:style-name="gr6" draw:text-style-name="P12" draw:layer="layout" svg:width="13.2cm" svg:height="1.062cm" svg:x="2.49cm" svg:y="14.39cm">
          <draw:text-box>
            <text:p/>
          </draw:text-box>
        </draw:frame>
        <draw:frame draw:style-name="gr7" draw:text-style-name="P10" draw:layer="layout" svg:width="7.8cm" svg:height="9.095cm" svg:x="17.291cm" svg:y="4.6cm">
          <draw:text-box>
            <text:p><text:span text:style-name="T11">binary.control</text:span></text:p>
            <text:p><text:span text:style-name="T11">binary.copyright</text:span></text:p>
            <text:p><text:span text:style-name="T11">binary.dirs</text:span></text:p>
            <text:p><text:span text:style-name="T11">binary.install</text:span></text:p>
            <text:p><text:span text:style-name="T11">binary.links</text:span></text:p>
            <text:p><text:span text:style-name="T11">binary.metainfo.xml</text:span></text:p>
            <text:p><text:span text:style-name="T11">binary.postinst</text:span></text:p>
            <text:p><text:span text:style-name="T11">binary.preinst</text:span></text:p>
            <text:p><text:span text:style-name="T11">binary.rules</text:span></text:p>
            <text:p><text:span text:style-name="T11">binary.templates</text:span></text:p>
            <text:p><text:span text:style-name="T11">meta.control</text:span></text:p>
            <text:p><text:span text:style-name="T11">source.control</text:span></text:p>
          </draw:text-box>
        </draw:frame>
        <draw:frame draw:style-name="gr8" draw:text-style-name="P11" draw:layer="layout" svg:width="7.157cm" svg:height="0.988cm" svg:x="17.291cm" svg:y="3.638cm">
          <draw:text-box>
            <text:p><text:span text:style-name="T15">debian/templates/</text:span><text:span text:style-name="T14">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>
          <draw:text-box>
            <text:p>Using <text:span text:style-name="T6">debplate</text:span><text:span text:style-name="T10"> — </text:span><text:span text:style-name="T10">configuration file</text:span></text:p>
          </draw:text-box>
        </draw:frame>
        <draw:frame draw:style-name="gr9" draw:text-style-name="P10" draw:layer="layout" svg:width="26.2cm" svg:height="9.832cm" svg:x="0.9cm" svg:y="4.6cm">
          <draw:text-box>
            <text:p><text:span text:style-name="T11">version: 0</text:span></text:p>
            <text:p><text:span text:style-name="T11">groups:</text:span></text:p>
            <text:p><text:span text:style-name="T11"><text:s text:c="2"/></text:span><text:span text:style-name="T11">foo:</text:span></text:p>
            <text:p><text:span text:style-name="T11"><text:s text:c="4"/></text:span><text:span text:style-name="T11">templates: binary</text:span></text:p>
            <text:p><text:span text:style-name="T11"><text:s text:c="4"/></text:span><text:span text:style-name="T11">variables:</text:span></text:p>
            <text:p><text:span text:style-name="T11"><text:s text:c="6"/></text:span><text:span text:style-name="T11">depends: foo</text:span></text:p>
            <text:p><text:span text:style-name="T11"><text:s text:c="6"/></text:span><text:span text:style-name="T11">recommends: foo-full</text:span></text:p>
            <text:p><text:span text:style-name="T11"><text:s text:c="6"/></text:span><text:span text:style-name="T11">description_short: </text:span><text:span text:style-name="T11">foo framework</text:span></text:p>
            <text:p><text:span text:style-name="T11"><text:s text:c="6"/></text:span><text:span text:style-name="T11">description_long: &gt;-</text:span></text:p>
            <text:p><text:span text:style-name="T11"><text:s text:c="8"/></text:span><text:span text:style-name="T11">This version is </text:span><text:span text:style-name="T11">configured to work with </text:span><text:span text:style-name="T11">the equally awesome</text:span></text:p>
            <text:p><text:span text:style-name="T11"><text:s text:c="8"/></text:span><text:span text:style-name="T11">foo framework.</text:span></text:p>
            <text:p><text:span text:style-name="T11"><text:s text:c="2"/></text:span><text:span text:style-name="T11">bar:</text:span></text:p>
            <text:p><text:span text:style-name="T11"><text:s text:c="4"/></text:span><text:span text:style-name="T11">templates: binary</text:span></text:p>
          </draw:text-box>
        </draw:frame>
        <draw:frame draw:style-name="gr10" draw:text-style-name="P15" draw:layer="layout" svg:width="10.6cm" svg:height="0.988cm" svg:x="0.8cm" svg:y="3.638cm">
          <draw:text-box>
            <text:p text:style-name="P14"><text:span text:style-name="T13">debian/debplate-config.yml</text:span><text:span text:style-name="T14">:</text:span></text:p>
          </draw:text-box>
        </draw:frame>
        <draw:frame draw:style-name="gr6" draw:text-style-name="P12" draw:layer="layout" svg:width="26.2cm" svg:height="1.062cm" svg:x="0.9cm" svg:y="14.41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>
          <draw:text-box>
            <text:p>Using <text:span text:style-name="T6">debplate</text:span><text:span text:style-name="T10"> — </text:span><text:span text:style-name="T10">template file</text:span></text:p>
          </draw:text-box>
        </draw:frame>
        <draw:frame draw:style-name="gr9" draw:text-style-name="P10" draw:layer="layout" svg:width="22.6cm" svg:height="9.832cm" svg:x="2.7cm" svg:y="4.6cm">
          <draw:text-box>
            <text:p><text:span text:style-name="T11">Package: simple-{{group}}</text:span></text:p>
            <text:p><text:span text:style-name="T11">Build-Profiles: &lt;!</text:span><text:span text:style-name="T11">pkg.simple.no{{group}}&gt;</text:span></text:p>
            <text:p><text:span text:style-name="T11">Architecture: any</text:span></text:p>
            <text:p><text:span text:style-name="T11">Depends: {{ depends }}, $</text:span><text:span text:style-name="T11">{misc:Depends}, $</text:span><text:span text:style-name="T11">{shlibs:Depends}</text:span></text:p>
            <text:p><text:span text:style-name="T11">Recommends: {{ recommends </text:span><text:span text:style-name="T11">| default() }}</text:span></text:p>
            <text:p><text:span text:style-name="T11">Suggests: {{ suggests | </text:span><text:span text:style-name="T11">default() }}</text:span></text:p>
            <text:p><text:span text:style-name="T11">Description: simple </text:span><text:span text:style-name="T11">package for </text:span><text:span text:style-name="T11">{{description_short}}</text:span></text:p>
            <text:p><text:span text:style-name="T11"><text:s/></text:span><text:span text:style-name="T11">A simple package that's </text:span><text:span text:style-name="T11">really useful.</text:span></text:p>
            <text:p><text:span text:style-name="T11"><text:s/></text:span><text:span text:style-name="T11">.</text:span></text:p>
            <text:p><text:span text:style-name="T11"><text:s/></text:span><text:span text:style-name="T11">{{ description_long | </text:span><text:span text:style-name="T11">wordwrap(width=72) }}</text:span></text:p>
            <text:p><text:span text:style-name="T11">{% if description_long_pre </text:span><text:span text:style-name="T11">is defined %} .</text:span></text:p>
            <text:p><text:span text:style-name="T11"><text:s/></text:span><text:span text:style-name="T11">{{ description_long_pre }}</text:span></text:p>
            <text:p><text:span text:style-name="T11">{% endif %}</text:span></text:p>
          </draw:text-box>
        </draw:frame>
        <draw:frame draw:style-name="gr11" draw:text-style-name="P16" draw:layer="layout" svg:width="12.491cm" svg:height="0.988cm" svg:x="2.6cm" svg:y="3.638cm">
          <draw:text-box>
            <text:p><text:span text:style-name="T13">debian/templates/</text:span><text:span text:style-name="T13">binary.control</text:span>: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>
          <draw:text-box>
            <text:p>More features</text:p>
          </draw:text-box>
        </draw:frame>
        <draw:frame presentation:style-name="pr9" draw:text-style-name="P5" draw:layer="layout" svg:width="24cm" svg:height="10.395cm" svg:x="2cm" svg:y="3.685cm" presentation:class="outline">
          <draw:text-box>
            <text:list text:style-name="L2">
              <text:list-item>
                <text:p>Groups can have child groups, to any depth</text:p>
                <text:list>
                  <text:list-item>
                    <text:p>Variables are inherited, but can be overridden or extended by child groups</text:p>
                  </text:list-item>
                  <text:list-item>
                    <text:p>Templates can be specified to be used in <text:span text:style-name="T3">all</text:span> descendant groups at a certain level</text:p>
                  </text:list-item>
                </text:list>
              </text:list-item>
              <text:list-item>
                <text:p>Groups can have architecture restrictions</text:p>
              </text:list-item>
              <text:list-item>
                <text:p>Groups can be disabled (for derivatives or local builds)</text:p>
              </text:list-item>
              <text:list-item>
                <text:p>Binary package .control templates can add build-deps, or make tests depend on them</text:p>
              </text:list-item>
              <text:list-item>
                <text:p>Lots of extra Jinja filters taken from An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6" draw:text-style-name="P5" draw:layer="layout" svg:width="24cm" svg:height="2.63cm" svg:x="2cm" svg:y="0.627cm" presentation:class="title" presentation:user-transformed="true">
          <draw:text-box>
            <text:p>So it's ready to use?</text:p>
          </draw:text-box>
        </draw:frame>
        <draw:frame presentation:style-name="pr9" draw:text-style-name="P5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ot quite yet:</text:p>
                <text:list>
                  <text:list-item>
                    <text:p>It can't do everything the kernel team's templates and scripts can</text:p>
                  </text:list-item>
                  <text:list-item>
                    <text:p>Totally untested with other source packages</text:p>
                  </text:list-item>
                  <text:list-item>
                    <text:p>Configuration schema is not stable</text:p>
                  </text:list-item>
                </text:list>
              </text:list-item>
              <text:list-item>
                <text:p>Hoping to make a usable 1.0 release this year, with stable versioned schema for then on</text:p>
              </text:list-item>
              <text:list-item>
                <text:p>Give it a try if you have a package that could benefit:</text:p>
                <text:list>
                  <text:list-item>
                    <text:p><text:span text:style-name="T16">git clone </text:span><text:span text:style-name="T16"><text:a xlink:href="https://salsa.debian.org/benh/debplate.git" xlink:type="simple">https://salsa.debian.org/benh/debplate.git</text:a></text:span></text:p>
                  </text:list-item>
                  <text:list-item>
                    <text:p>Open issues</text:p>
                  </text:list-item>
                  <text:list-item>
                    <text:p>Open merge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4" draw:text-style-name="P5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5" draw:text-style-name="P5" draw:layer="layout" svg:width="24cm" svg:height="10.395cm" svg:x="2cm" svg:y="3.685cm" presentation:class="outline">
          <draw:text-box>
            <text:list text:style-name="L2">
              <text:list-item>
                <text:p>Content by Ben Hutchings<text:line-break/><text:a xlink:href="https://www.decadent.org.uk/ben/talks/" xlink:type="simple">https://www.decadent.org.uk/ben/talks/</text:a><text:line-break/>License: GPL-2+</text:p>
              </text:list-item>
              <text:list-item>
                <text:p>Original 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https://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DejaVu Sans Mono" svg:font-family="'DejaVu Sans Mono'" style:font-adornments="Regular" style:font-family-generic="modern" style:font-pitch="fixed"/>
    <style:font-face style:name="Arial1" svg:font-family="Arial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780000004385D317DBBDAD07909.png" xlink:type="simple" xlink:show="embed" xlink:actuate="onLoad"/>
    <draw:opacity draw:name="Transparency_20_2" draw:display-name="Transparency 2" draw:style="linear" draw:start="8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draw:textarea-vertical-align="middle" draw:auto-grow-height="true" draw:auto-grow-width="false" fo:min-height="0.912cm" fo:min-width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 draw:auto-grow-height="true" fo:min-height="4.5cm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9:52:19.238047609</meta:creation-date>
    <meta:editing-duration>PT1H25M9S</meta:editing-duration>
    <meta:editing-cycles>9</meta:editing-cycles>
    <dc:title>Debian talk, Serenity theme</dc:title>
    <meta:generator>LibreOffice/6.4.4.1$Linux_X86_64 LibreOffice_project/40$Build-1</meta:generator>
    <meta:initial-creator>Ben Hutchings</meta:initial-creator>
    <dc:date>2020-05-30T18:06:57.887980783</dc:date>
    <dc:creator>Ben Hutchings</dc:creator>
    <meta:document-statistic meta:object-count="72"/>
    <meta:template xlink:type="simple" xlink:actuate="onRequest" xlink:title="Debian talk, Serenity theme" xlink:href="../../../../../.config/libreoffice/4/user/template/debian-talk-serenity.otp" meta:date="2020-05-25T19:52:18.806923141"/>
  </office:meta>
</office:document-meta>
</file>