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draw:opacity="80%" fo:min-height="4.423cm" draw:shadow-opacity="8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7.745cm"/>
      <style:paragraph-properties style:writing-mode="lr-tb"/>
    </style:style>
    <style:style style:name="gr5" style:family="graphic" style:parent-style-name="standard">
      <style:graphic-properties draw:stroke="none" draw:fill="solid" draw:fill-color="#000000" draw:opacity="80%" fo:min-height="3.686cm" fo:padding-bottom="0cm" draw:shadow-opacity="80%"/>
      <style:paragraph-properties style:writing-mode="lr-tb"/>
    </style:style>
    <style:style style:name="gr6" style:family="graphic" style:parent-style-name="standard">
      <style:graphic-properties draw:stroke="none" draw:fill="solid" draw:fill-color="#000000" draw:gradient-step-count="0" draw:opacity="100%" draw:opacity-name="Transparency_20_2" fo:min-height="0.738cm" fo:padding-top="0cm" draw:shadow-opacity="100%"/>
      <style:paragraph-properties style:writing-mode="lr-tb"/>
    </style:style>
    <style:style style:name="gr7" style:family="graphic" style:parent-style-name="standard">
      <style:graphic-properties draw:stroke="none" draw:fill="solid" draw:fill-color="#000000" draw:opacity="80%" fo:min-height="8.845cm" draw:shadow-opacity="80%"/>
      <style:paragraph-properties style:writing-mode="lr-tb"/>
    </style:style>
    <style:style style:name="gr8" style:family="graphic" style:parent-style-name="standard">
      <style:graphic-properties draw:stroke="none" draw:fill="solid" draw:fill-color="#000000" draw:opacity="80%" fo:min-height="9.582cm" draw:shadow-opacity="80%"/>
      <style:paragraph-properties style:writing-mode="lr-tb"/>
    </style:style>
    <style:style style:name="gr9" style:family="graphic" style:parent-style-name="standard">
      <style:graphic-properties draw:stroke="none" draw:fill="solid" draw:fill-color="#000000" draw:opacity="80%" fo:min-height="8.823cm" draw:shadow-opacity="80%"/>
      <style:paragraph-properties style:writing-mode="lr-tb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2.12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r9" style:family="presentation" style:parent-style-name="DebianTalk1-outline1">
      <style:graphic-properties fo:min-height="10.1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  <style:text-properties fo:font-size="54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3cm" fo:text-indent="0cm"/>
    </style:style>
    <style:style style:name="P10" style:family="paragraph">
      <loext:graphic-properties draw:fill-color="#ffffff"/>
    </style:style>
    <style:style style:name="P11" style:family="paragraph">
      <style:text-properties fo:color="#ffffff" style:font-name="DejaVu Sans Mono1" fo:font-size="18pt" style:font-size-asian="18pt" style:font-size-complex="18pt"/>
    </style:style>
    <style:style style:name="P12" style:family="paragraph">
      <loext:graphic-properties draw:fill="solid" draw:fill-color="#000000" draw:opacity="80%"/>
      <style:text-properties fo:color="#ffffff" style:font-name="DejaVu Sans Mono1" fo:font-size="18pt" style:font-size-asian="18pt" style:font-size-complex="18pt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solid" draw:fill-color="#000000" draw:gradient-step-count="0" draw:opacity="100%" draw:opacity-name="Transparency_20_2"/>
      <style:text-properties fo:color="#ffffff" style:font-name="DejaVu Sans Mono1" fo:font-size="18pt" style:font-size-asian="18pt" style:font-size-complex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style:font-name="DejaVu Sans Mono1" fo:font-size="18pt" style:font-size-asian="18pt" style:font-size-complex="18pt"/>
    </style:style>
    <style:style style:name="T9" style:family="text">
      <style:text-properties fo:color="#ffffff" style:text-outline="false" style:text-line-through-style="none" style:text-line-through-type="none" style:font-name="DejaVu Sans Mon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Debian packages</text:span></text:p>
          </draw:text-box>
        </draw:frame>
        <draw:frame presentation:style-name="pr2" draw:text-style-name="P3" draw:layer="layout" svg:width="24cm" svg:height="2.126cm" svg:x="1.968cm" svg:y="3.856cm" presentation:class="title" presentation:user-transformed="true">
          <draw:text-box>
            <text:p text:style-name="P1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 text:style-name="P5">Why use a template system?</text:p>
          </draw:text-box>
        </draw:frame>
        <draw:frame presentation:style-name="pr5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text-style-name="P5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6">There <text:span text:style-name="T3">are</text:span> source packages with their own template systems:</text:p>
                <text:list>
                  <text:list-item>
                    <text:p text:style-name="P7">The kernel team has one; it's simple but needs a <text:span text:style-name="T3">lot</text:span><text:span text:style-name="T4"> of custom logic besides templates and variables</text:span></text:p>
                  </text:list-item>
                  <text:list-item>
                    <text:p text:style-name="P7"><text:span text:style-name="T4">gcc &amp; gcc-defaults have one; it's even more limited and I found it hard to work with</text:span></text:p>
                  </text:list-item>
                  <text:list-item>
                    <text:p text:style-name="P7"><text:span text:style-name="T4">...probably others?</text:span></text:p>
                  </text:list-item>
                </text:list>
              </text:list-item>
              <text:list-item>
                <text:p text:style-name="P6"><text:span text:style-name="T4">I didn't find a general tool for this, so started writing one</text:span></text:p>
              </text:list-item>
              <text:list-item>
                <text:p text:style-name="P6"><text:span text:style-name="T5">debplate</text:span><text:span text:style-name="T4"> is intended to be usable by </text:span><text:span text:style-name="T3">any</text:span><text:span text:style-name="T4"> source package that needs a template system, so that those packages will 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What can <text:span text:style-name="T6">debplate</text:span> generate?</text:p>
          </draw:text-box>
        </draw:frame>
        <draw:frame presentation:style-name="pr9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debian/control</text:p>
              </text:list-item>
              <text:list-item>
                <text:p>debian/tests/control</text:p>
              </text:list-item>
              <text:list-item>
                <text:p>A makefile to be <text:span text:style-name="T3">included</text:span><text:span text:style-name="T4"> in debian/rules</text:span></text:p>
              </text:list-item>
              <text:list-item>
                <text:p><text:span text:style-name="T4">Any per-package configuration files, like:</text:span></text:p>
                <text:list>
                  <text:list-item>
                    <text:p><text:span text:style-name="T3">package-name</text:span><text:span text:style-name="T4">.dirs</text:span></text:p>
                  </text:list-item>
                  <text:list-item>
                    <text:p><text:span text:style-name="T3">package-name</text:span><text:span text:style-name="T4">.metainfo.xml</text:span></text:p>
                  </text:list-item>
                  <text:list-item>
                    <text:p text:style-name="P9"><text:span text:style-name="T3">package-name</text:span><text:span text:style-name="T4">.postinst</text:span></text:p>
                  </text:list-item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overview of files</text:span></text:p>
          </draw:text-box>
        </draw:frame>
        <draw:frame draw:style-name="gr2" draw:text-style-name="P12" draw:layer="layout" svg:width="13.2cm" svg:height="4.673cm" svg:x="2.491cm" svg:y="4.6cm">
          <draw:text-box>
            <text:p text:style-name="P11"><text:span text:style-name="T8">#!/usr/bin/make -f</text:span></text:p>
            <text:p text:style-name="P11"><text:span text:style-name="T8"/></text:p>
            <text:p text:style-name="P11"><text:span text:style-name="T9">include </text:span><text:span text:style-name="T8">/usr/share/debplate</text:span><text:span text:style-name="T8">/dh.mk</text:span></text:p>
            <text:p text:style-name="P11"><text:span text:style-name="T8"/></text:p>
            <text:p text:style-name="P11"><text:span text:style-name="T8">%:</text:span></text:p>
            <text:p text:style-name="P11"><text:span text:style-name="T8"><text:tab/></text:span><text:span text:style-name="T8">dh $@</text:span></text:p>
          </draw:text-box>
        </draw:frame>
        <draw:frame draw:style-name="gr3" draw:text-style-name="P14" draw:layer="layout" svg:width="4.126cm" svg:height="0.962cm" svg:x="2.491cm" svg:y="3.6cm">
          <draw:text-box>
            <text:p text:style-name="P13">debian/rules:</text:p>
          </draw:text-box>
        </draw:frame>
        <draw:frame draw:style-name="gr4" draw:text-style-name="P14" draw:layer="layout" svg:width="8.245cm" svg:height="0.962cm" svg:x="2.491cm" svg:y="9.6cm">
          <draw:text-box>
            <text:p text:style-name="P13">debian/debplate-config.yml:</text:p>
          </draw:text-box>
        </draw:frame>
        <draw:frame draw:style-name="gr5" draw:text-style-name="P12" draw:layer="layout" svg:width="13.2cm" svg:height="3.811cm" svg:x="2.491cm" svg:y="10.6cm">
          <draw:text-box>
            <text:p text:style-name="P11"><text:span text:style-name="T8">version: 0</text:span></text:p>
            <text:p text:style-name="P11"><text:span text:style-name="T8">groups:</text:span></text:p>
            <text:p text:style-name="P11"><text:span text:style-name="T8"><text:s text:c="2"/></text:span><text:span text:style-name="T8">foo:</text:span></text:p>
            <text:p text:style-name="P11"><text:span text:style-name="T8"><text:s text:c="4"/></text:span><text:span text:style-name="T8">templates: binary</text:span></text:p>
            <text:p text:style-name="P11"><text:span text:style-name="T8"><text:s text:c="4"/></text:span><text:span text:style-name="T8">variables:</text:span></text:p>
          </draw:text-box>
        </draw:frame>
        <draw:frame draw:style-name="gr6" draw:text-style-name="P15" draw:layer="layout" svg:width="13.2cm" svg:height="0.863cm" svg:x="2.491cm" svg:y="14.41cm">
          <draw:text-box>
            <text:p/>
          </draw:text-box>
        </draw:frame>
        <draw:frame draw:style-name="gr7" draw:text-style-name="P12" draw:layer="layout" svg:width="7.8cm" svg:height="9.095cm" svg:x="17.291cm" svg:y="4.6cm">
          <draw:text-box>
            <text:p text:style-name="P11"><text:span text:style-name="T8">binary.control</text:span></text:p>
            <text:p text:style-name="P11"><text:span text:style-name="T8">binary.copyright</text:span></text:p>
            <text:p text:style-name="P11"><text:span text:style-name="T8">binary.dirs</text:span></text:p>
            <text:p text:style-name="P11"><text:span text:style-name="T8">binary.install</text:span></text:p>
            <text:p text:style-name="P11"><text:span text:style-name="T8">binary.links</text:span></text:p>
            <text:p text:style-name="P11"><text:span text:style-name="T8">binary.metainfo.xml</text:span></text:p>
            <text:p text:style-name="P11"><text:span text:style-name="T8">binary.postinst</text:span></text:p>
            <text:p text:style-name="P11"><text:span text:style-name="T8">binary.preinst</text:span></text:p>
            <text:p text:style-name="P11"><text:span text:style-name="T8">binary.rules</text:span></text:p>
            <text:p text:style-name="P11"><text:span text:style-name="T8">binary.templates</text:span></text:p>
            <text:p text:style-name="P11"><text:span text:style-name="T8">meta.control</text:span></text:p>
            <text:p text:style-name="P11"><text:span text:style-name="T8">source.control</text:span></text:p>
          </draw:text-box>
        </draw:frame>
        <draw:frame draw:style-name="gr3" draw:text-style-name="P14" draw:layer="layout" svg:width="8.109cm" svg:height="0.962cm" svg:x="17.291cm" svg:y="3.638cm">
          <draw:text-box>
            <text:p text:style-name="P13">debian/templates directory:</text:p>
          </draw:text-box>
        </draw:frame>
        <presentation:notes draw:style-name="dp1">
          <draw:page-thumbnail draw:style-name="gr1" draw:layer="layout" svg:width="14.848cm" svg:height="11.135cm" svg:x="3.075cm" svg:y="2.257cm" draw:page-number="5" presentation:class="page"/>
          <draw:frame presentation:style-name="pr8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configuration file</text:span></text:p>
          </draw:text-box>
        </draw:frame>
        <draw:frame draw:style-name="gr8" draw:text-style-name="P12" draw:layer="layout" svg:width="26.2cm" svg:height="9.832cm" svg:x="0.9cm" svg:y="4.6cm">
          <draw:text-box>
            <text:p text:style-name="P11"><text:span text:style-name="T8">version: 0</text:span></text:p>
            <text:p text:style-name="P11"><text:span text:style-name="T8">groups:</text:span></text:p>
            <text:p text:style-name="P11"><text:span text:style-name="T8"><text:s text:c="2"/></text:span><text:span text:style-name="T8">foo:</text:span></text:p>
            <text:p text:style-name="P11"><text:span text:style-name="T8"><text:s text:c="4"/></text:span><text:span text:style-name="T8">templates: binary</text:span></text:p>
            <text:p text:style-name="P11"><text:span text:style-name="T8"><text:s text:c="4"/></text:span><text:span text:style-name="T8">variables:</text:span></text:p>
            <text:p text:style-name="P11"><text:span text:style-name="T8"><text:s text:c="6"/></text:span><text:span text:style-name="T8">depends: foo</text:span></text:p>
            <text:p text:style-name="P11"><text:span text:style-name="T8"><text:s text:c="6"/></text:span><text:span text:style-name="T8">recommends: foo-full</text:span></text:p>
            <text:p text:style-name="P11"><text:span text:style-name="T8"><text:s text:c="6"/></text:span><text:span text:style-name="T8">description_short: foo framework</text:span></text:p>
            <text:p text:style-name="P11"><text:span text:style-name="T8"><text:s text:c="6"/></text:span><text:span text:style-name="T8">description_long: &gt;-</text:span></text:p>
            <text:p text:style-name="P11"><text:span text:style-name="T8"><text:s text:c="8"/></text:span><text:span text:style-name="T8">This version is configured to work with the equally awesome</text:span></text:p>
            <text:p text:style-name="P11"><text:span text:style-name="T8"><text:s text:c="8"/></text:span><text:span text:style-name="T8">foo framework.</text:span></text:p>
            <text:p text:style-name="P11"><text:span text:style-name="T8"><text:s text:c="2"/></text:span><text:span text:style-name="T8">bar:</text:span></text:p>
            <text:p text:style-name="P11"><text:span text:style-name="T8"><text:s text:c="4"/></text:span><text:span text:style-name="T8">templates: binary</text:span></text:p>
          </draw:text-box>
        </draw:frame>
        <draw:frame draw:style-name="gr4" draw:text-style-name="P14" draw:layer="layout" svg:width="8.245cm" svg:height="0.962cm" svg:x="0.8cm" svg:y="3.638cm">
          <draw:text-box>
            <text:p text:style-name="P13">debian/debplate-config.yml:</text:p>
          </draw:text-box>
        </draw:frame>
        <draw:frame draw:style-name="gr6" draw:text-style-name="P15" draw:layer="layout" svg:width="26.2cm" svg:height="0.863cm" svg:x="0.9cm" svg:y="14.432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6" draw:layer="layout" svg:width="24cm" svg:height="2.63cm" svg:x="2cm" svg:y="0.627cm" presentation:class="title">
          <draw:text-box>
            <text:p>Using <text:span text:style-name="T6">debplate</text:span><text:span text:style-name="T7"> — template file</text:span></text:p>
          </draw:text-box>
        </draw:frame>
        <draw:frame draw:style-name="gr9" draw:text-style-name="P12" draw:layer="layout" svg:width="22.6cm" svg:height="9.832cm" svg:x="2.7cm" svg:y="4.6cm">
          <draw:text-box>
            <text:p text:style-name="P11"><text:span text:style-name="T8">Package: simple-{{group}}</text:span></text:p>
            <text:p text:style-name="P11"><text:span text:style-name="T8">Build-Profiles: &lt;!pkg.simple.no{{group}}&gt;</text:span></text:p>
            <text:p text:style-name="P11"><text:span text:style-name="T8">Architecture: any</text:span></text:p>
            <text:p text:style-name="P11"><text:span text:style-name="T8">Depends: {{ depends }}, ${misc:Depends}, ${shlibs:Depends}</text:span></text:p>
            <text:p text:style-name="P11"><text:span text:style-name="T8">Recommends: {{ recommends | default() }}</text:span></text:p>
            <text:p text:style-name="P11"><text:span text:style-name="T8">Suggests: {{ suggests | default() }}</text:span></text:p>
            <text:p text:style-name="P11"><text:span text:style-name="T8">Description: simple package for {{description_short}}</text:span></text:p>
            <text:p text:style-name="P11"><text:span text:style-name="T8"><text:s/></text:span><text:span text:style-name="T8">A simple package that's really useful.</text:span></text:p>
            <text:p text:style-name="P11"><text:span text:style-name="T8"><text:s/></text:span><text:span text:style-name="T8">.</text:span></text:p>
            <text:p text:style-name="P11"><text:span text:style-name="T8"><text:s/></text:span><text:span text:style-name="T8">{{ description_long | wordwrap(width=72) }}</text:span></text:p>
            <text:p text:style-name="P11"><text:span text:style-name="T8">{% if description_long_pre is defined %} .</text:span></text:p>
            <text:p text:style-name="P11"><text:span text:style-name="T8"><text:s/></text:span><text:span text:style-name="T8">{{ description_long_pre }}</text:span></text:p>
            <text:p text:style-name="P11"><text:span text:style-name="T8">{% endif %}</text:span></text:p>
          </draw:text-box>
        </draw:frame>
        <draw:frame draw:style-name="gr3" draw:text-style-name="P17" draw:layer="layout" svg:width="9.434cm" svg:height="0.962cm" svg:x="2.6cm" svg:y="3.638cm">
          <draw:text-box>
            <text:p>debian/templates/binary.control: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4" draw:text-style-name="P5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5" draw:layer="layout" svg:width="24cm" svg:height="10.395cm" svg:x="2cm" svg:y="3.685cm" presentation:class="outline">
          <draw:text-box>
            <text:list text:style-name="L2">
              <text:list-item>
                <text:p>Content by &lt;Put Your Name&gt;<text:line-break/>http://&lt;PutYourWebsite&gt;<text:line-break/>License: &lt;Put Your License&gt;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1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opacity draw:name="Transparency_20_2" draw:display-name="Transparency 2" draw:style="linear" draw:start="8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35M34S</meta:editing-duration>
    <meta:editing-cycles>5</meta:editing-cycles>
    <dc:title>Debian talk, Serenity theme</dc:title>
    <meta:generator>LibreOffice/6.4.4.1$Linux_X86_64 LibreOffice_project/40$Build-1</meta:generator>
    <meta:initial-creator>Ben Hutchings</meta:initial-creator>
    <dc:date>2020-05-25T21:40:59.896402747</dc:date>
    <dc:creator>Ben Hutchings</dc:creator>
    <meta:document-statistic meta:object-count="64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