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4385D317DBBDAD0790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subtitle">
      <style:graphic-properties draw:fill-color="#ffffff" draw:auto-grow-height="true" fo:min-height="1.4cm"/>
      <style:paragraph-properties style:writing-mode="lr-tb"/>
    </style:style>
    <style:style style:name="pr2" style:family="presentation" style:parent-style-name="DebianTalk1-title">
      <style:graphic-properties fo:min-height="1.451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title">
      <style:graphic-properties draw:auto-grow-height="true" fo:min-height="2.63cm"/>
      <style:paragraph-properties style:writing-mode="lr-tb"/>
    </style:style>
    <style:style style:name="pr5" style:family="presentation" style:parent-style-name="DebianTalk1-outline1">
      <style:graphic-properties fo:min-height="13.61cm"/>
      <style:paragraph-properties style:writing-mode="lr-tb"/>
    </style:style>
    <style:style style:name="pr6" style:family="presentation" style:parent-style-name="DebianTalk1-title">
      <style:graphic-properties fo:min-height="2.63cm"/>
      <style:paragraph-properties style:writing-mode="lr-tb"/>
    </style:style>
    <style:style style:name="pr7" style:family="presentation" style:parent-style-name="DebianTalk1-outline1" style:list-style-name="L2">
      <style:graphic-properties fo:min-height="10.145cm"/>
      <style:paragraph-properties style:writing-mode="lr-tb"/>
    </style:style>
    <style:style style:name="pr8" style:family="presentation" style:parent-style-name="DebianTalk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 style:writing-mode="lr-tb"/>
      <style:text-properties fo:font-size="24pt"/>
    </style:style>
    <style:style style:name="P3" style:family="paragraph">
      <style:paragraph-properties fo:text-align="center"/>
      <style:text-properties fo:font-size="54pt" style:font-size-asian="54pt" style:font-size-complex="54pt"/>
    </style:style>
    <style:style style:name="P4" style:family="paragraph">
      <style:paragraph-properties fo:text-align="center" style:writing-mode="lr-tb"/>
      <style:text-properties fo:font-size="54pt" style:font-size-asian="54pt" style:font-size-complex="5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.374cm" fo:text-indent="0cm"/>
      <style:text-properties fo:hyphenate="false" loext:hyphenation-no-caps="false"/>
    </style:style>
    <style:style style:name="P8" style:family="paragraph">
      <style:text-properties fo:hyphenate="false" loext:hyphenation-no-caps="false"/>
    </style:style>
    <style:style style:name="P9" style:family="paragraph">
      <loext:graphic-properties draw:fill-color="#ffffff"/>
    </style:style>
    <style:style style:name="T1" style:family="text">
      <style:text-properties fo:font-size="24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2" draw:layer="layout" svg:width="24cm" svg:height="1.4cm" svg:x="1.968cm" svg:y="9.4cm" presentation:class="subtitle" presentation:user-transformed="true">
          <draw:text-box>
            <text:p text:style-name="P1"><text:span text:style-name="T1">Ben Hutchings &lt;benh@debian.org&gt;</text:span></text:p>
          </draw:text-box>
        </draw:frame>
        <draw:frame presentation:style-name="pr1" draw:text-style-name="P2" draw:layer="layout" svg:width="24cm" svg:height="1.4cm" svg:x="1.968cm" svg:y="13cm">
          <draw:text-box>
            <text:p text:style-name="P1"><text:span text:style-name="T1">MiniDebConf Online — May 2020</text:span></text:p>
          </draw:text-box>
        </draw:frame>
        <draw:frame presentation:style-name="pr1" draw:text-style-name="P2" draw:layer="layout" svg:width="24cm" svg:height="1.4cm" svg:x="1.968cm" svg:y="5.8cm">
          <draw:text-box>
            <text:p text:style-name="P1"><text:span text:style-name="T1">A template system for Debian packages</text:span></text:p>
          </draw:text-box>
        </draw:frame>
        <draw:frame presentation:style-name="pr2" draw:text-style-name="P4" draw:layer="layout" svg:width="24cm" svg:height="2.126cm" svg:x="1.968cm" svg:y="3.856cm" presentation:class="title" presentation:user-transformed="true">
          <draw:text-box>
            <text:p text:style-name="P3"><text:span text:style-name="T2">debpla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4" draw:text-style-name="P6" draw:layer="layout" svg:width="24cm" svg:height="2.63cm" svg:x="2cm" svg:y="0.627cm" presentation:class="title">
          <draw:text-box>
            <text:p text:style-name="P6">Why use a template system?</text:p>
          </draw:text-box>
        </draw:frame>
        <draw:frame presentation:style-name="pr5" draw:text-style-name="P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ource package builds multiple binary packages that should be consistent:</text:p>
                <text:list>
                  <text:list-item>
                    <text:p>Optional plugins split into multiple separate packages</text:p>
                  </text:list-item>
                  <text:list-item>
                    <text:p>Server software linked with alternate TLS libraries</text:p>
                  </text:list-item>
                  <text:list-item>
                    <text:p>Compiler built for different targets</text:p>
                  </text:list-item>
                  <text:list-item>
                    <text:p>Multiple build configurations needed for different systems</text:p>
                  </text:list-item>
                </text:list>
              </text:list-item>
              <text:list-item>
                <text:p>ABI changes require changing package names in multiple places</text:p>
              </text:list-item>
              <text:list-item>
                <text:p>Don't Repeat Yourself (DRY) princip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layer="layout" svg:width="24cm" svg:height="2.63cm" svg:x="2cm" svg:y="0.627cm" presentation:class="title" presentation:user-transformed="true">
          <draw:text-box>
            <text:p>This must have been done before...</text:p>
          </draw:text-box>
        </draw:frame>
        <draw:frame presentation:style-name="pr7" draw:text-style-name="P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7">There <text:span text:style-name="T3">are</text:span> source packages with their own template systems:</text:p>
                <text:list>
                  <text:list-item>
                    <text:p text:style-name="P8">The kernel team has one; it's simple but needs a <text:span text:style-name="T3">lot</text:span><text:span text:style-name="T4"> of custom </text:span><text:span text:style-name="T4">logic besides templates and variables</text:span></text:p>
                  </text:list-item>
                  <text:list-item>
                    <text:p text:style-name="P8"><text:span text:style-name="T4">gcc &amp; gcc-defaults have one; it's even more limited and I found it </text:span><text:span text:style-name="T4">hard to work with</text:span></text:p>
                  </text:list-item>
                  <text:list-item>
                    <text:p text:style-name="P8"><text:span text:style-name="T4">...probably others?</text:span></text:p>
                  </text:list-item>
                </text:list>
              </text:list-item>
              <text:list-item>
                <text:p text:style-name="P7"><text:span text:style-name="T4">I didn't find a general tool for this, so started writing one</text:span></text:p>
              </text:list-item>
              <text:list-item>
                <text:p text:style-name="P7"><text:span text:style-name="T5">debplate</text:span><text:span text:style-name="T4"> is intended to be usable by </text:span><text:span text:style-name="T3">any</text:span><text:span text:style-name="T4"> source package </text:span><text:span text:style-name="T4">that needs a template system, so that those packages will </text:span><text:span text:style-name="T4">be less unusual and easier to work 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4" draw:text-style-name="P6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5" draw:text-style-name="P6" draw:layer="layout" svg:width="24cm" svg:height="10.395cm" svg:x="2cm" svg:y="3.685cm" presentation:class="outline">
          <draw:text-box>
            <text:list text:style-name="L2">
              <text:list-item>
                <text:p>Content by &lt;Put Your Name&gt;<text:line-break/>http://&lt;PutYourWebsite&gt;<text:line-break/>License: &lt;Put Your License&gt;</text:p>
              </text:list-item>
              <text:list-item>
                <text:p>Original 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https://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780000004385D317DBBDAD0790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draw:textarea-vertical-align="middle" draw:auto-grow-height="true" draw:auto-grow-width="false" fo:min-height="0.912cm" fo:min-width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 draw:auto-grow-height="true" fo:min-height="4.5cm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3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9:52:19.238047609</meta:creation-date>
    <meta:editing-duration>PT18M32S</meta:editing-duration>
    <meta:editing-cycles>3</meta:editing-cycles>
    <dc:title>Debian talk, Serenity theme</dc:title>
    <meta:generator>LibreOffice/6.4.4.1$Linux_X86_64 LibreOffice_project/40$Build-1</meta:generator>
    <meta:initial-creator>Ben Hutchings</meta:initial-creator>
    <dc:date>2020-05-25T20:44:30.412430321</dc:date>
    <dc:creator>Ben Hutchings</dc:creator>
    <meta:document-statistic meta:object-count="39"/>
    <meta:template xlink:type="simple" xlink:actuate="onRequest" xlink:title="Debian talk, Serenity theme" xlink:href="../../../../../.config/libreoffice/4/user/template/debian-talk-serenity.otp" meta:date="2020-05-25T19:52:18.806923141"/>
  </office:meta>
</office:document-meta>
</file>